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6pt" style:text-underline-style="none" fo:font-weight="normal" officeooo:rsid="0031b89d" officeooo:paragraph-rsid="0031b89d" style:font-size-asian="5.69999980926514pt" style:font-weight-asian="normal" style:font-size-complex="6.5pt" style:font-weight-complex="normal"/>
    </style:style>
    <style:style style:name="P2" style:family="paragraph" style:parent-style-name="Header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31b89d" officeooo:paragraph-rsid="00328197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4pt" style:text-underline-style="none" fo:font-weight="normal" officeooo:rsid="001b663a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15%" fo:text-align="center" style:justify-single-word="false">
        <style:tab-stops>
          <style:tab-stop style:position="7.885cm"/>
        </style:tab-stops>
      </style:paragraph-properties>
      <style:text-properties fo:font-size="16pt" fo:font-style="italic" fo:font-weight="normal" officeooo:rsid="0032f3e4" officeooo:paragraph-rsid="0032f3e4" style:font-size-asian="16pt" style:font-style-asian="italic" style:font-weight-asian="normal" style:font-size-complex="16pt" style:font-style-complex="italic" style:font-weight-complex="normal"/>
    </style:style>
    <style:style style:name="T1" style:family="text">
      <style:text-properties officeooo:rsid="0032f3e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Meditation</text:span> - Weltgebetstag geistliche Berufe</text:p>
      <text:p text:style-name="P3"/>
      <text:p text:style-name="P4">Wie oft ist mein Netz leer, Herr,</text:p>
      <text:p text:style-name="P4">meine Hände müde,</text:p>
      <text:p text:style-name="P4">mein Kopf schwer und die Augen matt und weh.</text:p>
      <text:p text:style-name="P4">Ich sehne mich nach Luft und Licht,</text:p>
      <text:p text:style-name="P4">nach einem neuen Weg,</text:p>
      <text:p text:style-name="P4">und falle doch Tag für Tag in die alten Gleise.</text:p>
      <text:p text:style-name="P4">Komm zu mir, Herr.</text:p>
      <text:p text:style-name="P4">Tritt an die Ufer meines Lebens,</text:p>
      <text:p text:style-name="P4">wo ich sitze und warte.</text:p>
      <text:p text:style-name="P4">In der Tiefe meines Herzens gibt es sie,</text:p>
      <text:p text:style-name="P4">die Sehnsucht nach dem Leben, nach Freiheit und nach Liebe.</text:p>
      <text:p text:style-name="P4">Ich weiß, du wirst kommen, Herr.</text:p>
      <text:p text:style-name="P4">Und wenn du kommst, dann gib mir die Gnade,</text:p>
      <text:p text:style-name="P4">dass ich dich wahrhaft ansehe.</text:p>
      <text:p text:style-name="P4">Öffne mir die Augen,</text:p>
      <text:p text:style-name="P4">dass ich dich nicht weiterschicke,</text:p>
      <text:p text:style-name="P4">müde von der Last des Tages.</text:p>
      <text:p text:style-name="P4">Ich will dich ansehen, Herr,</text:p>
      <text:p text:style-name="P4">über alle Müdigkeit und Ermattung hinweg,</text:p>
      <text:p text:style-name="P4">und will sagen: Auf dein Wort hin, Herr, will ich es wagen.</text:p>
      <text:p text:style-name="P4">Und du wirst meine leeren Hände,</text:p>
      <text:p text:style-name="P4">mein leeres Netz füllen.</text:p>
      <text:p text:style-name="P4">Leben in Fülle wirst du mir schenken.</text:p>
      <text:p text:style-name="P4">Nimm meine Furcht, lass mich dir folgen.</text:p>
      <text:p text:style-name="P4">Komm, Her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 style:writing-mode="page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6pt" style:text-underline-style="none" fo:font-weight="normal" officeooo:rsid="0031b89d" officeooo:paragraph-rsid="0031b89d" style:font-size-asian="5.69999980926514pt" style:font-weight-asian="normal" style:font-size-complex="6.5pt" style:font-weight-complex="normal"/>
    </style:style>
    <style:page-layout style:name="Mpm1">
      <style:page-layout-properties fo:page-width="21.001cm" fo:page-height="29.7cm" style:num-format="1" style:print-orientation="portrait" fo:margin-top="1.799cm" fo:margin-bottom="2cm" fo:margin-left="1.7cm" fo:margin-right="1.7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08:27:05.250000000</meta:creation-date>
    <meta:editing-duration>PT23M16S</meta:editing-duration>
    <meta:editing-cycles>7</meta:editing-cycles>
    <meta:generator>LibreOffice/5.2.7.2$Windows_x86 LibreOffice_project/2b7f1e640c46ceb28adf43ee075a6e8b8439ed10</meta:generator>
    <meta:print-date>2018-12-06T08:28:38.145000000</meta:print-date>
    <dc:date>2019-04-29T18:00:01.243000000</dc:date>
    <meta:document-statistic meta:table-count="0" meta:image-count="0" meta:object-count="0" meta:page-count="1" meta:paragraph-count="26" meta:word-count="162" meta:character-count="872" meta:non-whitespace-character-count="736"/>
  </office:meta>
</office:document-meta>
</file>